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Storno poplatky příměstský taneční tábor FDC 2020</text:p>
      <text:p text:style-name="P2"/>
      <text:p text:style-name="P3">Do 14 kalendářních dnů před táborem 50 % z účastnického poplatku.<text:s/></text:p>
      <text:p text:style-name="Normální"><text:span text:style-name="T4">Méně než 14 kalendářních dnů před táborem 100 % z účastnického poplatku. Pokud účastník opustí akci v jejím průběhu, nemá právo na vrácení účastnického poplatku.</text:span><text:span text:style-name="T5"><text:line-break/>Pořadatel si vyhrazuje právo v případě nízkého zájmu tábor bez náhrady zrušit (v tom případě se již přihlášeným účastníkům vrací veškeré uhrazené prostředky v plné výši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va</meta:initial-creator>
    <dc:creator>Eva</dc:creator>
    <meta:creation-date>2020-04-29T15:52:00Z</meta:creation-date>
    <dc:date>2020-04-29T16:32:00Z</dc:date>
    <meta:template xlink:href="Normal" xlink:type="simple"/>
    <meta:editing-cycles>1</meta:editing-cycles>
    <meta:editing-duration>PT2400S</meta:editing-duration>
    <meta:document-statistic meta:page-count="1" meta:paragraph-count="1" meta:word-count="65" meta:character-count="450" meta:row-count="3" meta:non-whitespace-character-count="386"/>
  </office:meta>
</office:document-meta>
</file>